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115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Default" style:list-style-name="LFO7" style:family="paragraph">
      <style:paragraph-properties fo:margin-top="0.0833in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P11" style:parent-style-name="Default" style:list-style-name="LFO7" style:family="paragraph">
      <style:paragraph-properties fo:margin-top="0.0833in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P12" style:parent-style-name="Default" style:list-style-name="LFO4" style:family="paragraph">
      <style:paragraph-properties fo:text-align="justify" fo:margin-top="0.0416in" fo:line-height="0.2222in" fo:margin-left="0.5909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3" style:parent-style-name="Default" style:list-style-name="LFO4" style:family="paragraph">
      <style:paragraph-properties fo:text-align="justify" fo:margin-top="0.0416in" fo:line-height="0.2222in" fo:margin-left="0.5909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4" style:parent-style-name="Default" style:list-style-name="LFO4" style:family="paragraph">
      <style:paragraph-properties fo:text-align="justify" fo:margin-top="0.0416in" fo:line-height="0.2222in" fo:margin-left="0.5909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5" style:parent-style-name="Default" style:list-style-name="LFO4" style:family="paragraph">
      <style:paragraph-properties fo:text-align="justify" fo:margin-top="0.0416in" fo:line-height="0.2222in" fo:margin-left="0.5909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6" style:parent-style-name="Default" style:list-style-name="LFO4" style:family="paragraph">
      <style:paragraph-properties fo:text-align="justify" fo:margin-top="0.0416in" fo:line-height="0.2222in" fo:margin-left="0.5909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7" style:parent-style-name="Default" style:list-style-name="LFO7" style:family="paragraph">
      <style:paragraph-properties fo:margin-top="0.0833in" fo:line-height="0.2222in"/>
    </style:style>
    <style:style style:name="T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 style:letter-kerning="true" fo:font-size="13pt" style:font-size-asian="13pt" style:font-size-complex="13pt"/>
    </style:style>
    <style:style style:name="P21" style:parent-style-name="Default" style:list-style-name="LFO7" style:family="paragraph">
      <style:paragraph-properties fo:margin-top="0.0833in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P22" style:parent-style-name="Default" style:list-style-name="LFO7" style:family="paragraph">
      <style:paragraph-properties fo:margin-top="0.0833in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P23" style:parent-style-name="Default" style:list-style-name="LFO7" style:family="paragraph">
      <style:paragraph-properties fo:margin-top="0.0833in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P24" style:parent-style-name="Default" style:list-style-name="LFO7" style:family="paragraph">
      <style:paragraph-properties fo:margin-top="0.0833in" fo:line-height="0.2222in"/>
    </style:style>
    <style:style style:name="T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9" style:parent-style-name="Default" style:list-style-name="LFO7" style:family="paragraph">
      <style:paragraph-properties fo:margin-top="0.0833in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P50" style:parent-style-name="Default" style:list-style-name="LFO7" style:family="paragraph">
      <style:paragraph-properties fo:margin-top="0.0833in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P51" style:parent-style-name="Default" style:list-style-name="LFO7" style:family="paragraph">
      <style:paragraph-properties fo:margin-top="0.0833in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P52" style:parent-style-name="Default" style:family="paragraph">
      <style:paragraph-properties fo:text-align="justify" fo:line-height="0.2222in" fo:text-indent="0.4534in"/>
      <style:text-properties style:font-name="標楷體" style:font-name-asian="標楷體" style:font-name-complex="標楷體" fo:font-size="13pt" style:font-size-asian="13pt" style:font-size-complex="13pt"/>
    </style:style>
    <style:style style:name="P53" style:parent-style-name="Default" style:list-style-name="LFO7" style:family="paragraph">
      <style:paragraph-properties fo:text-align="justify" fo:margin-top="0.0833in" fo:line-height="0.2222in" fo:margin-left="0.5909in" fo:text-indent="-0.5909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3pt" style:font-size-asian="13pt" style:font-size-complex="13pt" style:language-asian="zh" style:country-asian="HK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3pt" style:font-size-asian="13pt" style:font-size-complex="13pt"/>
    </style:style>
    <style:style style:name="P85" style:parent-style-name="Default" style:list-style-name="LFO7" style:family="paragraph">
      <style:paragraph-properties fo:margin-top="0.0833in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P86" style:parent-style-name="Default" style:list-style-name="LFO2" style:family="paragraph">
      <style:paragraph-properties fo:text-align="justify" fo:margin-top="0.0416in" fo:line-height="0.2222in" fo:margin-left="0.7909in" fo:text-indent="-0.247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7" style:parent-style-name="Default" style:list-style-name="LFO2" style:family="paragraph">
      <style:paragraph-properties fo:text-align="justify" fo:margin-top="0.0416in" fo:line-height="0.2222in" fo:margin-left="0.7909in" fo:text-indent="-0.247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8" style:parent-style-name="Default" style:list-style-name="LFO7" style:family="paragraph">
      <style:paragraph-properties fo:margin-top="0.0833in" fo:line-height="0.2222in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1" style:parent-style-name="Default" style:list-style-name="LFO5" style:family="paragraph">
      <style:paragraph-properties fo:text-align="justify" fo:margin-top="0.0416in" fo:line-height="0.2222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92" style:parent-style-name="Default" style:list-style-name="LFO5" style:family="paragraph">
      <style:paragraph-properties fo:text-align="justify" fo:margin-top="0.0416in" fo:line-height="0.2222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93" style:parent-style-name="Default" style:list-style-name="LFO5" style:family="paragraph">
      <style:paragraph-properties fo:text-align="justify" fo:margin-top="0.0416in" fo:line-height="0.2222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94" style:parent-style-name="Default" style:family="paragraph">
      <style:paragraph-properties fo:line-height="0.2222in" fo:margin-left="0.7847in" fo:text-indent="-0.0597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95" style:parent-style-name="Default" style:family="paragraph">
      <style:paragraph-properties fo:line-height="0.2222in" fo:margin-left="0.7819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96" style:parent-style-name="Default" style:list-style-name="LFO7" style:family="paragraph">
      <style:paragraph-properties fo:margin-top="0.0833in" fo:line-height="0.2222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olumn98" style:family="table-column">
      <style:table-column-properties style:column-width="1.2326in"/>
    </style:style>
    <style:style style:name="TableColumn99" style:family="table-column">
      <style:table-column-properties style:column-width="2.2097in"/>
    </style:style>
    <style:style style:name="TableColumn100" style:family="table-column">
      <style:table-column-properties style:column-width="1.8701in"/>
    </style:style>
    <style:style style:name="TableColumn101" style:family="table-column">
      <style:table-column-properties style:column-width="1.3812in"/>
    </style:style>
    <style:style style:name="Table97" style:family="table">
      <style:table-properties style:width="6.6937in" fo:margin-left="0in" table:align="center"/>
    </style:style>
    <style:style style:name="TableRow102" style:family="table-row">
      <style:table-row-properties style:min-row-height="0.3152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083in">
        <style:tab-stops>
          <style:tab-stop style:type="left" style:position="0.7291in"/>
        </style:tab-stops>
      </style:paragraph-properties>
      <style:text-properties style:font-name="標楷體" style:font-name-asian="標楷體"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083in">
        <style:tab-stops>
          <style:tab-stop style:type="left" style:position="0.7291in"/>
        </style:tab-stops>
      </style:paragraph-properties>
      <style:text-properties style:font-name="標楷體" style:font-name-asian="標楷體" style:font-weight-complex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083in">
        <style:tab-stops>
          <style:tab-stop style:type="left" style:position="0.7291in"/>
        </style:tab-stops>
      </style:paragraph-properties>
      <style:text-properties style:font-name="標楷體" style:font-name-asian="標楷體" style:font-weight-complex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>
        <style:tab-stops>
          <style:tab-stop style:type="left" style:position="0.7291in"/>
        </style:tab-stops>
      </style:paragraph-properties>
      <style:text-properties style:font-name="標楷體" style:font-name-asian="標楷體" style:font-weight-complex="bold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083in" fo:text-indent="0.1201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083in">
        <style:tab-stops>
          <style:tab-stop style:type="left" style:position="0.7291in"/>
        </style:tab-stops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083in">
        <style:tab-stops>
          <style:tab-stop style:type="left" style:position="0.7291in"/>
        </style:tab-stops>
      </style:paragraph-properties>
      <style:text-properties style:font-name="標楷體" style:font-name-asian="標楷體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083in" fo:text-indent="0.1201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>
        <style:tab-stops>
          <style:tab-stop style:type="left" style:position="0.7291in"/>
        </style:tab-stops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>
        <style:tab-stops>
          <style:tab-stop style:type="left" style:position="0.7291in"/>
        </style:tab-stops>
      </style:paragraph-properties>
      <style:text-properties style:font-name="標楷體" style:font-name-asian="標楷體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083in" fo:text-indent="0.1201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>
        <style:tab-stops>
          <style:tab-stop style:type="left" style:position="0.7291in"/>
        </style:tab-stops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083in">
        <style:tab-stops>
          <style:tab-stop style:type="left" style:position="0.7291in"/>
        </style:tab-stops>
      </style:paragraph-properties>
      <style:text-properties style:font-name="標楷體" style:font-name-asian="標楷體"/>
    </style:style>
    <style:style style:name="TableRow138" style:family="table-row">
      <style:table-row-properties style:min-row-height="0.3152in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083in" fo:text-indent="0.1201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083in" fo:text-indent="0.1201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56" style:family="table-row">
      <style:table-row-properties style:min-row-height="0.3152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083in" fo:text-indent="0.1201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083in"/>
      <style:text-properties style:font-name="標楷體" style:font-name-asian="標楷體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083in" fo:text-indent="0.1201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74" style:parent-style-name="Default" style:family="paragraph">
      <style:paragraph-properties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P175" style:parent-style-name="Default" style:list-style-name="LFO7" style:family="paragraph">
      <style:paragraph-properties fo:margin-top="0.0833in" fo:line-height="0.2222in"/>
    </style:style>
    <style:style style:name="T1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weight-complex="bold" style:letter-kerning="true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font-weight-complex="bold" style:use-window-font-color="true" style:letter-kerning="true" fo:font-size="13pt" style:font-size-asian="13pt" style:font-size-complex="13pt"/>
    </style:style>
    <style:style style:name="P179" style:parent-style-name="Default" style:list-style-name="LFO6" style:family="paragraph">
      <style:paragraph-properties fo:text-align="justify" fo:margin-top="0.0416in"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Column181" style:family="table-column">
      <style:table-column-properties style:column-width="0.5972in"/>
    </style:style>
    <style:style style:name="TableColumn182" style:family="table-column">
      <style:table-column-properties style:column-width="1.575in"/>
    </style:style>
    <style:style style:name="TableColumn183" style:family="table-column">
      <style:table-column-properties style:column-width="1.575in"/>
    </style:style>
    <style:style style:name="TableColumn184" style:family="table-column">
      <style:table-column-properties style:column-width="1.6666in"/>
    </style:style>
    <style:style style:name="TableColumn185" style:family="table-column">
      <style:table-column-properties style:column-width="1.4763in"/>
    </style:style>
    <style:style style:name="Table180" style:family="table">
      <style:table-properties style:width="6.8902in" fo:margin-left="0.0951in" table:align="left"/>
    </style:style>
    <style:style style:name="TableRow186" style:family="table-row">
      <style:table-row-properties style:min-row-height="0.3243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/>
    </style:style>
    <style:style style:name="TableRow197" style:family="table-row">
      <style:table-row-properties style:min-row-height="0.3381i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/>
    </style:style>
    <style:style style:name="TableRow208" style:family="table-row">
      <style:table-row-properties style:min-row-height="0.5388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weight-complex="bold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weight-complex="bold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weight-complex="bold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weight-complex="bold"/>
    </style:style>
    <style:style style:name="P219" style:parent-style-name="Default" style:family="paragraph">
      <style:paragraph-properties fo:text-align="justify" fo:margin-top="0.0416in" fo:line-height="0.2222in" fo:margin-left="0.7916in">
        <style:tab-stops/>
      </style:paragraph-properties>
      <style:text-properties style:font-name="標楷體" style:font-name-asian="標楷體" style:font-weight-complex="bold"/>
    </style:style>
    <style:style style:name="P220" style:parent-style-name="Default" style:list-style-name="LFO6" style:family="paragraph">
      <style:paragraph-properties fo:text-align="justify" fo:margin-top="0.0416in"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221" style:parent-style-name="Default" style:family="paragraph">
      <style:paragraph-properties fo:text-align="justify" fo:line-height="0.2222in" fo:margin-left="0.5in" fo:text-indent="0.4173in">
        <style:tab-stops/>
      </style:paragraph-properties>
      <style:text-properties style:font-name="標楷體" style:font-name-asian="標楷體" style:font-weight-complex="bold" style:use-window-font-color="true" style:letter-kerning="true" fo:font-size="13pt" style:font-size-asian="13pt" style:font-size-complex="13pt"/>
    </style:style>
    <style:style style:name="P222" style:parent-style-name="Default" style:list-style-name="LFO7" style:family="paragraph">
      <style:paragraph-properties fo:margin-top="0.0833in" fo:line-height="0.2222in"/>
      <style:text-properties style:font-name="標楷體" style:font-name-asian="標楷體" style:font-weight-complex="bold" style:use-window-font-color="true" style:letter-kerning="true" fo:font-size="13pt" style:font-size-asian="13pt" style:font-size-complex="13pt"/>
    </style:style>
    <style:style style:name="P223" style:parent-style-name="Default" style:family="paragraph">
      <style:paragraph-properties fo:text-align="justify" fo:line-height="0.2222in" fo:margin-left="0.0986in" fo:text-indent="0.417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weight-complex="bold" style:use-window-font-color="true" style:letter-kerning="true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style:font-weight-complex="bold" fo:color="#FF0000" style:letter-kerning="true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style:font-weight-complex="bold" fo:color="#FF0000" style:letter-kerning="true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style:font-weight-complex="bold" fo:color="#FF0000" style:letter-kerning="true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style:font-weight-complex="bold" fo:color="#FF0000" style:letter-kerning="true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style:font-weight-complex="bold" fo:color="#FF0000" style:letter-kerning="true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style:font-weight-complex="bold" fo:color="#FF0000" style:letter-kerning="true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style:font-weight-complex="bold" fo:color="#FF0000" style:letter-kerning="true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style:font-weight-complex="bold" style:use-window-font-color="true" style:letter-kerning="true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style:font-weight-complex="bold" style:use-window-font-color="true" style:letter-kerning="true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style:font-weight-complex="bold" style:use-window-font-color="true" style:letter-kerning="true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style:font-weight-complex="bold" style:use-window-font-color="true" style:letter-kerning="true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style:font-weight-complex="bold" style:use-window-font-color="true" style:letter-kerning="true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style:font-weight-complex="bold" style:use-window-font-color="true" style:letter-kerning="true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style:font-weight-complex="bold" style:use-window-font-color="true" style:letter-kerning="true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style:font-weight-complex="bold" style:use-window-font-color="true" style:letter-kerning="true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style:font-weight-complex="bold" style:use-window-font-color="true" style:letter-kerning="true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style:font-weight-complex="bold" style:use-window-font-color="true" style:letter-kerning="true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style:font-weight-complex="bold" style:use-window-font-color="true" style:letter-kerning="true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47" style:parent-style-name="Default" style:list-style-name="LFO7" style:family="paragraph">
      <style:paragraph-properties fo:margin-top="0.0833in" fo:line-height="0.2222in"/>
    </style:style>
    <style:style style:name="T248" style:parent-style-name="預設段落字型" style:family="text">
      <style:text-properties style:font-name="標楷體" style:font-name-asian="標楷體" style:font-weight-complex="bold" style:use-window-font-color="true" style:letter-kerning="true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50" style:parent-style-name="Default" style:family="paragraph">
      <style:paragraph-properties fo:text-align="justify" fo:line-height="0.2222in" fo:text-indent="0.4173in"/>
    </style:style>
    <style:style style:name="T25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92" style:parent-style-name="Default" style:list-style-name="LFO7" style:family="paragraph">
      <style:paragraph-properties fo:margin-top="0.0833in" fo:line-height="0.2222in"/>
    </style:style>
    <style:style style:name="T293" style:parent-style-name="預設段落字型" style:family="text">
      <style:text-properties style:font-name="標楷體" style:font-name-asian="標楷體" style:font-weight-complex="bold" style:use-window-font-color="true" style:letter-kerning="true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95" style:parent-style-name="Default" style:family="paragraph">
      <style:paragraph-properties fo:text-align="justify" fo:line-height="0.2222in" fo:text-indent="0.4173in"/>
    </style:style>
    <style:style style:name="T296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 style:language-asian="zh" style:country-asian="HK"/>
    </style:style>
    <style:style style:name="T308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P310" style:parent-style-name="Default" style:family="paragraph">
      <style:paragraph-properties fo:text-align="justify" fo:line-height="0.2222in" fo:margin-left="0.0986in" fo:text-indent="0.417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11" style:parent-style-name="Default" style:list-style-name="LFO7" style:family="paragraph">
      <style:paragraph-properties fo:margin-top="0.0833in" fo:line-height="0.2222in"/>
    </style:style>
    <style:style style:name="T312" style:parent-style-name="預設段落字型" style:family="text">
      <style:text-properties style:font-name="標楷體" style:font-name-asian="標楷體" style:font-weight-complex="bold" style:use-window-font-color="true" style:letter-kerning="true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15" style:parent-style-name="Default" style:family="paragraph">
      <style:paragraph-properties fo:text-align="justify" fo:line-height="0.2222in" fo:text-indent="0.4173in"/>
    </style:style>
    <style:style style:name="T31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343" style:parent-style-name="Default" style:list-style-name="LFO7" style:family="paragraph">
      <style:paragraph-properties fo:margin-top="0.0833in" fo:line-height="0.2222in"/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ableColumn345" style:family="table-column">
      <style:table-column-properties style:column-width="1.477in"/>
    </style:style>
    <style:style style:name="TableColumn346" style:family="table-column">
      <style:table-column-properties style:column-width="2.0666in"/>
    </style:style>
    <style:style style:name="TableColumn347" style:family="table-column">
      <style:table-column-properties style:column-width="0.8826in"/>
    </style:style>
    <style:style style:name="TableColumn348" style:family="table-column">
      <style:table-column-properties style:column-width="1.9722in"/>
    </style:style>
    <style:style style:name="TableColumn349" style:family="table-column">
      <style:table-column-properties style:column-width="0.6013in"/>
    </style:style>
    <style:style style:name="Table344" style:family="table">
      <style:table-properties style:width="7in" fo:margin-left="0.0055in" table:align="left"/>
    </style:style>
    <style:style style:name="TableRow350" style:family="table-row">
      <style:table-row-properties style:min-row-height="0.3729in"/>
    </style:style>
    <style:style style:name="TableCell351" style:family="table-cell">
      <style:table-cell-properties fo:border="0.0104in outset #00000A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353" style:family="table-cell">
      <style:table-cell-properties fo:border="0.0104in outset #00000A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355" style:family="table-cell">
      <style:table-cell-properties fo:border="0.0104in outset #00000A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357" style:family="table-cell">
      <style:table-cell-properties fo:border-top="0.0104in outset #00000A" fo:border-left="0.0104in outset #00000A" fo:border-bottom="0.0104in outset #00000A" fo:border-right="0.0104in outset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359" style:family="table-cell">
      <style:table-cell-properties fo:border-top="0.0104in outset #00000A" fo:border-left="0.0104in outset #000000" fo:border-bottom="0.0104in outset #00000A" fo:border-right="0.0104in outset #00000A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Row361" style:family="table-row">
      <style:table-row-properties style:min-row-height="0.5909in"/>
    </style:style>
    <style:style style:name="TableCell362" style:family="table-cell">
      <style:table-cell-properties fo:border="0.0104in outset #00000A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style:line-height-at-least="0.1666in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67" style:family="table-cell">
      <style:table-cell-properties fo:border="0.0104in outset #00000A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P369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370" style:family="table-cell">
      <style:table-cell-properties fo:border="0.0104in outset #00000A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372" style:family="table-cell">
      <style:table-cell-properties fo:border-top="0.0104in outset #00000A" fo:border-left="0.0104in outset #00000A" fo:border-bottom="0.0104in outset #00000A" fo:border-right="0.0104in outset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374" style:family="table-cell">
      <style:table-cell-properties fo:border-top="0.0104in outset #00000A" fo:border-left="0.0104in outset #000000" fo:border-bottom="0.0104in outset #00000A" fo:border-right="0.0104in outset #00000A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Row376" style:family="table-row">
      <style:table-row-properties style:min-row-height="0.5909in"/>
    </style:style>
    <style:style style:name="TableCell377" style:family="table-cell">
      <style:table-cell-properties fo:border="0.0104in outset #00000A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379" style:family="table-cell">
      <style:table-cell-properties fo:border="0.0104in outset #00000A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line-height-at-least="0.1666in"/>
    </style:style>
    <style:style style:name="T381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382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383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384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385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386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style:font-weight-complex="bold" fo:color="#FF0000" style:letter-kerning="false" style:language-asian="zh" style:country-asian="HK"/>
    </style:style>
    <style:style style:name="T388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9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394" style:family="table-cell">
      <style:table-cell-properties fo:border="0.0104in outset #00000A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396" style:family="table-cell">
      <style:table-cell-properties fo:border-top="0.0104in outset #00000A" fo:border-left="0.0104in outset #00000A" fo:border-bottom="0.0104in outset #00000A" fo:border-right="0.0104in outset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398" style:family="table-cell">
      <style:table-cell-properties fo:border-top="0.0104in outset #00000A" fo:border-left="0.0104in outset #000000" fo:border-bottom="0.0104in outset #00000A" fo:border-right="0.0104in outset #00000A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Row400" style:family="table-row">
      <style:table-row-properties style:min-row-height="0.5909in"/>
    </style:style>
    <style:style style:name="TableCell401" style:family="table-cell">
      <style:table-cell-properties fo:border="0.0104in outset #00000A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403" style:family="table-cell">
      <style:table-cell-properties fo:border="0.0104in outset #00000A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style:line-height-at-least="0.1666in"/>
    </style:style>
    <style:style style:name="T405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406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407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410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411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412" style:parent-style-name="預設段落字型" style:family="text">
      <style:text-properties style:font-name="標楷體" style:font-name-asian="標楷體" style:font-name-complex="新細明體" style:font-weight-complex="bold" fo:color="#FF0000" style:letter-kerning="false" style:language-asian="zh" style:country-asian="HK"/>
    </style:style>
    <style:style style:name="P413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414" style:family="table-cell">
      <style:table-cell-properties fo:border="0.0104in outset #00000A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 style:line-height-at-least="0.1666in"/>
    </style:style>
    <style:style style:name="T416" style:parent-style-name="預設段落字型" style:family="text">
      <style:text-properties style:font-name="標楷體" style:font-name-asian="標楷體" style:font-name-complex="新細明體" style:font-weight-complex="bold" style:letter-kerning="false" style:language-asian="zh" style:country-asian="HK"/>
    </style:style>
    <style:style style:name="TableCell417" style:family="table-cell">
      <style:table-cell-properties fo:border-top="0.0104in outset #00000A" fo:border-left="0.0104in outset #00000A" fo:border-bottom="0.0104in outset #00000A" fo:border-right="0.0104in outset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justify" style:line-height-at-least="0.1666in"/>
    </style:style>
    <style:style style:name="T4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420" style:family="table-cell">
      <style:table-cell-properties fo:border-top="0.0104in outset #00000A" fo:border-left="0.0104in outset #000000" fo:border-bottom="0.0104in outset #00000A" fo:border-right="0.0104in outset #00000A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font-weight-complex="bold" style:letter-kerning="false" style:language-asian="zh" style:country-asian="HK"/>
    </style:style>
    <style:style style:name="TableRow422" style:family="table-row">
      <style:table-row-properties style:min-row-height="0.709in"/>
    </style:style>
    <style:style style:name="TableCell423" style:family="table-cell">
      <style:table-cell-properties fo:border="0.0104in outset #00000A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425" style:family="table-cell">
      <style:table-cell-properties fo:border="0.0104in outset #00000A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style:line-height-at-least="0.1666in"/>
    </style:style>
    <style:style style:name="T427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428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429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430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431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432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434" style:parent-style-name="預設段落字型" style:family="text">
      <style:text-properties style:font-name="標楷體" style:font-name-asian="標楷體" style:font-name-complex="新細明體" style:font-weight-complex="bold" fo:color="#FF0000" style:letter-kerning="false" style:language-asian="zh" style:country-asian="HK"/>
    </style:style>
    <style:style style:name="T435" style:parent-style-name="預設段落字型" style:family="text">
      <style:text-properties style:font-name="標楷體" style:font-name-asian="標楷體" style:font-name-complex="新細明體" style:font-weight-complex="bold" fo:color="#FF0000" style:letter-kerning="false" style:language-asian="zh" style:country-asian="HK"/>
    </style:style>
    <style:style style:name="P436" style:parent-style-name="內文" style:family="paragraph">
      <style:paragraph-properties fo:widows="2" fo:orphans="2" style:line-height-at-least="0.1666in"/>
    </style:style>
    <style:style style:name="T43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3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3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4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4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4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4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44" style:parent-style-name="預設段落字型" style:family="text">
      <style:text-properties style:font-name="標楷體" style:font-name-asian="標楷體" style:font-name-complex="新細明體" style:font-weight-complex="bold" style:letter-kerning="false" style:language-asian="zh" style:country-asian="HK"/>
    </style:style>
    <style:style style:name="P445" style:parent-style-name="內文" style:family="paragraph">
      <style:paragraph-properties fo:widows="2" fo:orphans="2" style:line-height-at-least="0.1666in"/>
    </style:style>
    <style:style style:name="T446" style:parent-style-name="預設段落字型" style:family="text">
      <style:text-properties style:font-name="標楷體" style:font-name-asian="標楷體" style:font-name-complex="新細明體" style:font-weight-complex="bold" style:letter-kerning="false" style:language-asian="zh" style:country-asian="HK"/>
    </style:style>
    <style:style style:name="T44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5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5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452" style:family="table-cell">
      <style:table-cell-properties fo:border="0.0104in outset #00000A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font-weight-complex="bold" style:letter-kerning="false" style:language-asian="zh" style:country-asian="HK"/>
    </style:style>
    <style:style style:name="TableCell454" style:family="table-cell">
      <style:table-cell-properties fo:border-top="0.0104in outset #00000A" fo:border-left="0.0104in outset #00000A" fo:border-bottom="0.0104in outset #00000A" fo:border-right="0.0104in outset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justify" style:line-height-at-least="0.1666in"/>
    </style:style>
    <style:style style:name="T456" style:parent-style-name="預設段落字型" style:family="text">
      <style:text-properties style:font-name="標楷體" style:font-name-asian="標楷體" style:font-name-complex="新細明體" style:font-weight-complex="bold" style:letter-kerning="false" style:language-asian="zh" style:country-asian="HK"/>
    </style:style>
    <style:style style:name="T45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58" style:parent-style-name="預設段落字型" style:family="text">
      <style:text-properties style:font-name="標楷體" style:font-name-asian="標楷體" style:font-name-complex="新細明體" style:font-weight-complex="bold" style:letter-kerning="false" style:language-asian="zh" style:country-asian="HK"/>
    </style:style>
    <style:style style:name="TableCell459" style:family="table-cell">
      <style:table-cell-properties fo:border-top="0.0104in outset #00000A" fo:border-left="0.0104in outset #000000" fo:border-bottom="0.0104in outset #00000A" fo:border-right="0.0104in outset #00000A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font-weight-complex="bold" style:letter-kerning="false" style:language-asian="zh" style:country-asian="HK"/>
    </style:style>
    <style:style style:name="TableRow461" style:family="table-row">
      <style:table-row-properties style:min-row-height="0.5909in"/>
    </style:style>
    <style:style style:name="TableCell462" style:family="table-cell">
      <style:table-cell-properties fo:border="0.0104in outset #00000A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464" style:family="table-cell">
      <style:table-cell-properties fo:border="0.0104in outset #00000A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style:line-height-at-least="0.1666in"/>
    </style:style>
    <style:style style:name="T46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6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6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6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7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7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72" style:parent-style-name="預設段落字型" style:family="text">
      <style:text-properties style:font-name="標楷體" style:font-name-asian="標楷體" style:font-name-complex="新細明體" style:font-weight-complex="bold" style:letter-kerning="false" style:language-asian="zh" style:country-asian="HK"/>
    </style:style>
    <style:style style:name="P473" style:parent-style-name="內文" style:family="paragraph">
      <style:paragraph-properties fo:widows="2" fo:orphans="2" style:line-height-at-least="0.1666in"/>
    </style:style>
    <style:style style:name="T474" style:parent-style-name="預設段落字型" style:family="text">
      <style:text-properties style:font-name="標楷體" style:font-name-asian="標楷體" style:font-name-complex="新細明體" style:font-weight-complex="bold" style:letter-kerning="false" style:language-asian="zh" style:country-asian="HK"/>
    </style:style>
    <style:style style:name="T475" style:parent-style-name="預設段落字型" style:family="text">
      <style:text-properties style:font-name="標楷體" style:font-name-asian="標楷體" style:font-name-complex="新細明體" style:font-weight-complex="bold" style:letter-kerning="false" style:language-asian="zh" style:country-asian="HK"/>
    </style:style>
    <style:style style:name="T476" style:parent-style-name="預設段落字型" style:family="text">
      <style:text-properties style:font-name="標楷體" style:font-name-asian="標楷體" style:font-name-complex="新細明體" style:font-weight-complex="bold" style:letter-kerning="false" style:language-asian="zh" style:country-asian="HK"/>
    </style:style>
    <style:style style:name="T477" style:parent-style-name="預設段落字型" style:family="text">
      <style:text-properties style:font-name="標楷體" style:font-name-asian="標楷體" style:font-name-complex="新細明體" style:font-weight-complex="bold" style:letter-kerning="false" style:language-asian="zh" style:country-asian="HK"/>
    </style:style>
    <style:style style:name="T478" style:parent-style-name="預設段落字型" style:family="text">
      <style:text-properties style:font-name="標楷體" style:font-name-asian="標楷體" style:font-name-complex="新細明體" style:font-weight-complex="bold" style:letter-kerning="false" style:language-asian="zh" style:country-asian="HK"/>
    </style:style>
    <style:style style:name="T479" style:parent-style-name="預設段落字型" style:family="text">
      <style:text-properties style:font-name="標楷體" style:font-name-asian="標楷體" style:font-name-complex="新細明體" style:font-weight-complex="bold" style:letter-kerning="false" style:language-asian="zh" style:country-asian="HK"/>
    </style:style>
    <style:style style:name="T480" style:parent-style-name="預設段落字型" style:family="text">
      <style:text-properties style:font-name="標楷體" style:font-name-asian="標楷體" style:font-name-complex="新細明體" style:font-weight-complex="bold" style:letter-kerning="false" style:language-asian="zh" style:country-asian="HK"/>
    </style:style>
    <style:style style:name="T481" style:parent-style-name="預設段落字型" style:family="text">
      <style:text-properties style:font-name="標楷體" style:font-name-asian="標楷體" style:font-name-complex="新細明體" style:font-weight-complex="bold" style:letter-kerning="false" style:language-asian="zh" style:country-asian="HK"/>
    </style:style>
    <style:style style:name="T48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83" style:parent-style-name="預設段落字型" style:family="text">
      <style:text-properties style:font-name="標楷體" style:font-name-asian="標楷體" style:font-name-complex="新細明體" style:font-weight-complex="bold" style:letter-kerning="false" style:language-asian="zh" style:country-asian="HK"/>
    </style:style>
    <style:style style:name="TableCell484" style:family="table-cell">
      <style:table-cell-properties fo:border="0.0104in outset #00000A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font-weight-complex="bold" style:letter-kerning="false" style:language-asian="zh" style:country-asian="HK"/>
    </style:style>
    <style:style style:name="TableCell486" style:family="table-cell">
      <style:table-cell-properties fo:border-top="0.0104in outset #00000A" fo:border-left="0.0104in outset #00000A" fo:border-bottom="0.0104in outset #00000A" fo:border-right="0.0104in outset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justify" style:line-height-at-least="0.1666in"/>
    </style:style>
    <style:style style:name="T48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489" style:family="table-cell">
      <style:table-cell-properties fo:border-top="0.0104in outset #00000A" fo:border-left="0.0104in outset #000000" fo:border-bottom="0.0104in outset #00000A" fo:border-right="0.0104in outset #00000A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font-weight-complex="bold" style:letter-kerning="false" style:language-asian="zh" style:country-asian="HK"/>
    </style:style>
    <style:style style:name="TableRow491" style:family="table-row">
      <style:table-row-properties style:min-row-height="0.5909in"/>
    </style:style>
    <style:style style:name="TableCell492" style:family="table-cell">
      <style:table-cell-properties fo:border="0.0104in outset #00000A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494" style:family="table-cell">
      <style:table-cell-properties fo:border="0.0104in outset #00000A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P496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497" style:family="table-cell">
      <style:table-cell-properties fo:border="0.0104in outset #00000A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 style:line-height-at-least="0.1666in"/>
    </style:style>
    <style:style style:name="T49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500" style:family="table-cell">
      <style:table-cell-properties fo:border-top="0.0104in outset #00000A" fo:border-left="0.0104in outset #00000A" fo:border-bottom="0.0104in outset #00000A" fo:border-right="0.0104in outset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502" style:family="table-cell">
      <style:table-cell-properties fo:border-top="0.0104in outset #00000A" fo:border-left="0.0104in outset #000000" fo:border-bottom="0.0104in outset #00000A" fo:border-right="0.0104in outset #00000A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font-weight-complex="bold" style:letter-kerning="false" style:language-asian="zh" style:country-asian="HK"/>
    </style:style>
    <style:style style:name="P504" style:parent-style-name="Default" style:family="paragraph">
      <style:paragraph-properties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P505" style:parent-style-name="Default" style:list-style-name="LFO7" style:family="paragraph">
      <style:paragraph-properties fo:margin-top="0.0833in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P506" style:parent-style-name="Default" style:family="paragraph">
      <style:paragraph-properties fo:text-align="center" fo:line-height="0.25in"/>
      <style:text-properties style:font-name="標楷體" style:font-name-asian="標楷體" style:font-name-complex="新細明體" fo:font-size="13pt" style:font-size-asian="13pt" style:font-size-complex="13pt"/>
    </style:style>
    <style:style style:name="P507" style:parent-style-name="Default" style:family="paragraph">
      <style:paragraph-properties fo:text-align="center" fo:line-height="0.25in"/>
      <style:text-properties style:font-name="標楷體" style:font-name-asian="標楷體" style:font-name-complex="新細明體" fo:font-size="13pt" style:font-size-asian="13pt" style:font-size-complex="13pt"/>
    </style:style>
    <style:style style:name="P50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P509" style:parent-style-name="內文" style:family="paragraph">
      <style:paragraph-properties fo:widows="2" fo:orphans="2" fo:break-before="page"/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ableColumn511" style:family="table-column">
      <style:table-column-properties style:column-width="0.9666in"/>
    </style:style>
    <style:style style:name="TableColumn512" style:family="table-column">
      <style:table-column-properties style:column-width="0.9701in"/>
    </style:style>
    <style:style style:name="TableColumn513" style:family="table-column">
      <style:table-column-properties style:column-width="0.6805in"/>
    </style:style>
    <style:style style:name="TableColumn514" style:family="table-column">
      <style:table-column-properties style:column-width="0.9701in"/>
    </style:style>
    <style:style style:name="TableColumn515" style:family="table-column">
      <style:table-column-properties style:column-width="1.5506in"/>
    </style:style>
    <style:style style:name="TableColumn516" style:family="table-column">
      <style:table-column-properties style:column-width="1.7451in"/>
    </style:style>
    <style:style style:name="Table510" style:family="table">
      <style:table-properties style:width="0in" fo:margin-left="0in" table:align="left"/>
    </style:style>
    <style:style style:name="TableRow517" style:family="table-row">
      <style:table-row-properties style:min-row-height="0.0402in"/>
    </style:style>
    <style:style style:name="TableCell51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519" style:parent-style-name="內文" style:family="paragraph">
      <style:paragraph-properties fo:text-align="center" fo:line-height="115%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520" style:family="table-row">
      <style:table-row-properties style:min-row-height="0.6881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4" style:parent-style-name="內文" style:family="paragraph">
      <style:paragraph-properties fo:line-height="0.25in"/>
      <style:text-properties style:font-name="標楷體" style:font-name-asian="標楷體" style:font-name-complex="Times New Roman" style:font-size-complex="11pt"/>
    </style:style>
    <style:style style:name="P525" style:parent-style-name="內文" style:family="paragraph">
      <style:paragraph-properties fo:line-height="0.25in"/>
      <style:text-properties style:font-name="標楷體" style:font-name-asian="標楷體" style:font-name-complex="Times New Roman" style:font-size-complex="11pt"/>
    </style:style>
    <style:style style:name="TableRow526" style:family="table-row">
      <style:table-row-properties style:min-row-height="0.5777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1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font-size-complex="11pt"/>
    </style:style>
    <style:style style:name="TableRow532" style:family="table-row">
      <style:table-row-properties style:min-row-height="0.45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8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Row545" style:family="table-row">
      <style:table-row-properties style:min-row-height="0.4722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3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Row558" style:family="table-row">
      <style:table-row-properties style:min-row-height="0.4722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Row571" style:family="table-row">
      <style:table-row-properties style:min-row-height="0.4722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9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1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3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Row584" style:family="table-row">
      <style:table-row-properties style:min-row-height="0.4722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8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0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6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Row597" style:family="table-row">
      <style:table-row-properties style:min-row-height="0.4722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1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3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7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9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Row610" style:family="table-row">
      <style:table-row-properties style:min-row-height="0.4722i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4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6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8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0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Row623" style:family="table-row">
      <style:table-row-properties style:min-row-height="0.4722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7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9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1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3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Row636" style:family="table-row">
      <style:table-row-properties style:min-row-height="0.4722i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0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4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6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8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Row649" style:family="table-row">
      <style:table-row-properties style:min-row-height="0.4722i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3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7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9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1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Row662" style:family="table-row">
      <style:table-row-properties style:min-row-height="0.4722in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6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8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0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4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Row675" style:family="table-row">
      <style:table-row-properties style:min-row-height="0.4722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9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1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3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7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Row688" style:family="table-row">
      <style:table-row-properties style:min-row-height="0.5069i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font-size-complex="11pt"/>
    </style:style>
    <style:style style:name="TableRow691" style:family="table-row">
      <style:table-row-properties style:min-row-height="0.225i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line-height="0.25in"/>
      <style:text-properties style:font-name="標楷體" style:font-name-asian="標楷體" style:font-name-complex="Times New Roman" fo:font-weight="bold" style:font-weight-asian="bold" style:font-weight-complex="bold" style:font-size-complex="11pt"/>
    </style:style>
    <style:style style:name="TableRow694" style:family="table-row">
      <style:table-row-properties style:min-row-height="1.5138in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 style:font-name-complex="Times New Roman" style:font-size-complex="11pt"/>
    </style:style>
    <style:style style:name="P697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699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700" style:parent-style-name="預設段落字型" style:family="text">
      <style:text-properties style:font-name="標楷體" style:font-name-asian="標楷體" style:font-name-complex="Times New Roman" fo:color="#FF0000" style:font-size-complex="11pt"/>
    </style:style>
    <style:style style:name="T701" style:parent-style-name="預設段落字型" style:family="text">
      <style:text-properties style:font-name="標楷體" style:font-name-asian="標楷體" style:font-name-complex="Times New Roman" fo:color="#FF0000" style:font-size-complex="11pt"/>
    </style:style>
    <style:style style:name="T702" style:parent-style-name="預設段落字型" style:family="text">
      <style:text-properties style:font-name="標楷體" style:font-name-asian="標楷體" style:font-name-complex="Times New Roman" fo:color="#FF0000" style:font-size-complex="11pt"/>
    </style:style>
    <style:style style:name="T703" style:parent-style-name="預設段落字型" style:family="text">
      <style:text-properties style:font-name="標楷體" style:font-name-asian="標楷體" style:font-name-complex="Times New Roman" fo:color="#FF0000" style:font-size-complex="11pt"/>
    </style:style>
    <style:style style:name="T704" style:parent-style-name="預設段落字型" style:family="text">
      <style:text-properties style:font-name="標楷體" style:font-name-asian="標楷體" style:font-name-complex="Times New Roman" fo:color="#FF0000" style:font-size-complex="11pt"/>
    </style:style>
    <style:style style:name="T705" style:parent-style-name="預設段落字型" style:family="text">
      <style:text-properties style:font-name="標楷體" style:font-name-asian="標楷體" style:font-name-complex="Times New Roman" fo:color="#FF0000" style:font-size-complex="11pt"/>
    </style:style>
    <style:style style:name="T706" style:parent-style-name="預設段落字型" style:family="text">
      <style:text-properties style:font-name="標楷體" style:font-name-asian="標楷體" style:font-name-complex="Times New Roman" fo:color="#FF0000" style:font-size-complex="11pt"/>
    </style:style>
    <style:style style:name="T707" style:parent-style-name="預設段落字型" style:family="text">
      <style:text-properties style:font-name="標楷體" style:font-name-asian="標楷體" style:font-name-complex="Times New Roman" fo:color="#FF0000" style:font-size-complex="11pt"/>
    </style:style>
    <style:style style:name="T708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709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710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711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7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4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715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716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717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718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719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720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721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722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P72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</office:automatic-styles>
  <office:body>
    <office:text text:use-soft-page-breaks="true">
      <text:p text:style-name="P1"><text:span text:style-name="T2">彰化縣</text:span><text:span text:style-name="T3">114年</text:span><text:span text:style-name="T4">童軍工程</text:span><text:span text:style-name="T5">架設</text:span><text:span text:style-name="T6">實作</text:span><text:span text:style-name="T7">競賽</text:span><text:span text:style-name="T8">實施</text:span><text:span text:style-name="T9">計畫</text:span></text:p>
      <text:list text:style-name="LFO7" text:continue-numbering="true">
        <text:list-item>
          <text:p text:style-name="P10">依據：彰化縣114年童軍教育推展計畫辦理。</text:p>
        </text:list-item>
        <text:list-item>
          <text:p text:style-name="P11">活動目的：</text:p>
        </text:list-item>
      </text:list>
      <text:list text:style-name="LFO4" text:continue-numbering="true">
        <text:list-item>
          <text:p text:style-name="P12">提昇本縣童軍工程架設知能與實作技巧。</text:p>
        </text:list-item>
        <text:list-item>
          <text:p text:style-name="P13">透過童軍教師(童軍團長)指導學生，增進學生童軍工程實作能力。</text:p>
        </text:list-item>
        <text:list-item>
          <text:p text:style-name="P14">力行童軍「做中學」的精神，提升學生多元學習的機會。</text:p>
        </text:list-item>
        <text:list-item>
          <text:p text:style-name="P15">強化本縣各童軍團工程架設能力，以期提升童軍技能日常生活運用能力，活化教學與學生操作技能。</text:p>
        </text:list-item>
        <text:list-item>
          <text:p text:style-name="P16">將童軍繩結技巧實際的運用與踐履，並且發揮團隊合作的精神，彼此互相觀摩與學習，展現童軍工程的力與美。</text:p>
        </text:list-item>
      </text:list>
      <text:list text:style-name="LFO7" text:continue-numbering="true">
        <text:list-item>
          <text:p text:style-name="P17"><text:span text:style-name="T18">指導</text:span><text:span text:style-name="T19">單位：</text:span><text:span text:style-name="T20">教育部、中華民國童軍總會、台灣省童軍會</text:span></text:p>
        </text:list-item>
        <text:list-item>
          <text:p text:style-name="P21">主辦單位：彰化縣政府</text:p>
        </text:list-item>
        <text:list-item>
          <text:p text:style-name="P22">承辦單位：大村國中</text:p>
        </text:list-item>
        <text:list-item>
          <text:p text:style-name="P23">協辦單位：彰化縣童軍會、福興國小、田中國小、泰和國小</text:p>
        </text:list-item>
        <text:list-item>
          <text:p text:style-name="P24"><text:span text:style-name="T25">競賽</text:span><text:span text:style-name="T26">日期</text:span><text:span text:style-name="T27">：</text:span><text:span text:style-name="T28">(</text:span><text:span text:style-name="T29">修</text:span><text:span text:style-name="T30">正辦理時間)</text:span><text:span text:style-name="T31">11</text:span><text:span text:style-name="T32">4</text:span><text:span text:style-name="T33">年</text:span><text:span text:style-name="T34">1</text:span><text:span text:style-name="T35">1</text:span><text:span text:style-name="T36">月</text:span><text:span text:style-name="T37">9</text:span><text:span text:style-name="T38">日</text:span><text:span text:style-name="T39">(</text:span><text:span text:style-name="T40">星期</text:span><text:span text:style-name="T41">日</text:span><text:span text:style-name="T42">)</text:span><text:span text:style-name="T43"><text:s/>08</text:span><text:span text:style-name="T44">：</text:span><text:span text:style-name="T45">3</text:span><text:span text:style-name="T46">0~16</text:span><text:span text:style-name="T47">：</text:span><text:span text:style-name="T48">30</text:span></text:p>
        </text:list-item>
        <text:list-item>
          <text:p text:style-name="P49">競賽地點：溪州公園</text:p>
        </text:list-item>
        <text:list-item>
          <text:p text:style-name="P50">競賽內容：童軍工程精神堡壘架設實作</text:p>
        </text:list-item>
        <text:list-item>
          <text:p text:style-name="P51">參加對象：</text:p>
        </text:list-item>
      </text:list>
      <text:p text:style-name="P52">本縣各國中、高中職等學校，每校最少報名一隊參賽，每隊指導教師1~2名，學生最多8名，各社區童軍團亦請踴躍報名參賽。</text:p>
      <text:list text:style-name="LFO7" text:continue-numbering="true">
        <text:list-item>
          <text:p text:style-name="P53"><text:span text:style-name="T54">報名</text:span><text:span text:style-name="T55">方式</text:span><text:span text:style-name="T56">：</text:span><text:span text:style-name="T57">即日起至</text:span><text:span text:style-name="T58">11</text:span><text:span text:style-name="T59">4</text:span><text:span text:style-name="T60">年</text:span><text:span text:style-name="T61">1</text:span><text:span text:style-name="T62">0</text:span><text:span text:style-name="T63">月</text:span><text:span text:style-name="T64">31</text:span><text:span text:style-name="T65">日</text:span><text:span text:style-name="T66">(</text:span><text:span text:style-name="T67">五</text:span><text:span text:style-name="T68">)</text:span><text:span text:style-name="T69">前</text:span><text:span text:style-name="T70">填妥報名表(如附件一)，逕寄</text:span><text:span text:style-name="T71">彰化縣</text:span><text:span text:style-name="T72">大村</text:span><text:span text:style-name="T73">鄉</text:span><text:span text:style-name="T74">大村國中</text:span><text:span text:style-name="T75">學務處謝欣倫老師收(</text:span><text:span text:style-name="T76">彰化縣大村鄉中山路二段240號</text:span><text:span text:style-name="T77">)</text:span><text:span text:style-name="T78">，並將電子檔寄送</text:span><text:span text:style-name="T79">t</text:span><text:span text:style-name="T80">tjh1625</text:span><text:span text:style-name="T81">@</text:span><text:span text:style-name="T82">chc.edu.tw</text:span><text:span text:style-name="T83">信箱</text:span><text:span text:style-name="T84">。(所有報名資料依個人資料保護法受個資保護行為規範)</text:span></text:p>
        </text:list-item>
        <text:list-item>
          <text:p text:style-name="P85">器材準備：</text:p>
        </text:list-item>
      </text:list>
      <text:list text:style-name="LFO2" text:continue-numbering="true">
        <text:list-item>
          <text:p text:style-name="P86">競賽所需竹材由承辦單位準備，每隊為長約5公尺、直徑約7cm桂竹10根；長約4公尺、直徑約6cm桂竹5根(請依設計自行裁鋸運用)，棉布手套10雙，麻繩一綑，承辦單位另準備梯子4座供借用，各參賽隊伍亦可自行準備，另提供固定工程之竹材營釘每小隊5支供固定工程用。</text:p>
        </text:list-item>
        <text:list-item>
          <text:p text:style-name="P87">鋸子、鐵鎚、裝飾用材料、拉繩等其它所須各項材料用品，請各參賽隊伍自行準備。</text:p>
        </text:list-item>
      </text:list>
      <text:list text:style-name="LFO7" text:continue-numbering="true">
        <text:list-item>
          <text:p text:style-name="P88"><text:span text:style-name="T89">競賽</text:span><text:span text:style-name="T90">辦法</text:span></text:p>
        </text:list-item>
      </text:list>
      <text:list text:style-name="LFO5" text:continue-numbering="true">
        <text:list-item>
          <text:p text:style-name="P91">競賽分行義童軍組和童軍組兩組。</text:p>
        </text:list-item>
        <text:list-item>
          <text:p text:style-name="P92">各參賽隊伍於報名後，即可進行工程架設工程圖設計與繪製，因場地考量，各工程架設實作長、寬各以6m場地為限，高度則無限制，競賽當日於競賽注意事項說明後，各參賽隊伍，即依指定位置進行工程架設，每一隊以一位老師參與指導架設為限，並請將團名(含校名)標示在工程上。</text:p>
        </text:list-item>
        <text:list-item>
          <text:p text:style-name="P93">評分作業由承辦單位聘請相關專業人員進行評分，分下列四大項進行評分：</text:p>
        </text:list-item>
      </text:list>
      <text:soft-page-break/>
      <text:p text:style-name="P94">(1)結構：30%<text:s/><text:s text:c="2"/>(2)繩結運用：30%<text:s/><text:s text:c="2"/>(3)美觀創意：30%<text:s/><text:s/>(4)場地整理：10%</text:p>
      <text:p text:style-name="P95">完成評分後，於全縣童軍大露營活動時頒獎表揚優秀隊伍。</text:p>
      <text:list text:style-name="LFO7" text:continue-numbering="true">
        <text:list-item>
          <text:p text:style-name="P96">競賽時間表</text:p>
        </text:list-item>
      </text:list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時間</text:p>
          </table:table-cell>
          <table:table-cell table:style-name="TableCell105">
            <text:p text:style-name="P106">課程</text:p>
          </table:table-cell>
          <table:table-cell table:style-name="TableCell107">
            <text:p text:style-name="P108">負責單位</text:p>
          </table:table-cell>
          <table:table-cell table:style-name="TableCell109">
            <text:p text:style-name="P110">備註</text:p>
          </table:table-cell>
        </table:table-row>
        <table:table-row table:style-name="TableRow111">
          <table:table-cell table:style-name="TableCell112">
            <text:p text:style-name="P113">08：00-08：30</text:p>
          </table:table-cell>
          <table:table-cell table:style-name="TableCell114">
            <text:p text:style-name="P115">競賽隊伍報到</text:p>
          </table:table-cell>
          <table:table-cell table:style-name="TableCell116">
            <text:p text:style-name="P117">大村國中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08：30-08：40</text:p>
          </table:table-cell>
          <table:table-cell table:style-name="TableCell123">
            <text:p text:style-name="P124">競賽注意事項說明</text:p>
          </table:table-cell>
          <table:table-cell table:style-name="TableCell125">
            <text:p text:style-name="P126">彰化縣童軍會總幹事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08：40-12：00</text:p>
          </table:table-cell>
          <table:table-cell table:style-name="TableCell132">
            <text:p text:style-name="P133">競賽開始-童軍工程架設</text:p>
          </table:table-cell>
          <table:table-cell table:style-name="TableCell134">
            <text:p text:style-name="P135">各參賽隊伍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2：00-12：30</text:p>
          </table:table-cell>
          <table:table-cell table:style-name="TableCell141">
            <text:p text:style-name="P142">午餐</text:p>
          </table:table-cell>
          <table:table-cell table:style-name="TableCell143">
            <text:p text:style-name="P144">大村國中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2：30-15：00</text:p>
          </table:table-cell>
          <table:table-cell table:style-name="TableCell150">
            <text:p text:style-name="P151">工程架設強化與美化</text:p>
          </table:table-cell>
          <table:table-cell table:style-name="TableCell152">
            <text:p text:style-name="P153">各參賽隊伍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5：00-16：30</text:p>
          </table:table-cell>
          <table:table-cell table:style-name="TableCell159">
            <text:p text:style-name="P160">場地整理與評分作業</text:p>
          </table:table-cell>
          <table:table-cell table:style-name="TableCell161">
            <text:p text:style-name="P162">參賽隊伍、評分小組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6：30</text:p>
          </table:table-cell>
          <table:table-cell table:style-name="TableCell168">
            <text:p text:style-name="P169">賦歸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  <text:list text:style-name="LFO7" text:continue-numbering="true">
        <text:list-item>
          <text:p text:style-name="P175"><text:span text:style-name="T176">競賽</text:span><text:span text:style-name="T177">獎勵</text:span><text:span text:style-name="T178">方式</text:span></text:p>
        </text:list-item>
      </text:list>
      <text:list text:style-name="LFO6" text:continue-numbering="true">
        <text:list-item>
          <text:p text:style-name="P179">參賽獎：依組別擇優錄取，獎勵方式如下表</text:p>
        </text:list-item>
      </text:list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名次</text:p>
          </table:table-cell>
          <table:table-cell table:style-name="TableCell189">
            <text:p text:style-name="P190">第一名</text:p>
          </table:table-cell>
          <table:table-cell table:style-name="TableCell191">
            <text:p text:style-name="P192">第二名</text:p>
          </table:table-cell>
          <table:table-cell table:style-name="TableCell193">
            <text:p text:style-name="P194">第三名</text:p>
          </table:table-cell>
          <table:table-cell table:style-name="TableCell195">
            <text:p text:style-name="P196">佳作</text:p>
          </table:table-cell>
        </table:table-row>
        <table:table-row table:style-name="TableRow197">
          <table:table-cell table:style-name="TableCell198">
            <text:p text:style-name="P199">名額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>2</text:p>
          </table:table-cell>
          <table:table-cell table:style-name="TableCell204">
            <text:p text:style-name="P205">3</text:p>
          </table:table-cell>
          <table:table-cell table:style-name="TableCell206">
            <text:p text:style-name="P207">若干</text:p>
          </table:table-cell>
        </table:table-row>
        <table:table-row table:style-name="TableRow208">
          <table:table-cell table:style-name="TableCell209">
            <text:p text:style-name="P210">獎勵</text:p>
          </table:table-cell>
          <table:table-cell table:style-name="TableCell211">
            <text:p text:style-name="P212">禮券3000元、獎盃乙座、參賽學生獎狀</text:p>
          </table:table-cell>
          <table:table-cell table:style-name="TableCell213">
            <text:p text:style-name="P214">禮券2000元、獎盃乙座、參賽學生獎狀</text:p>
          </table:table-cell>
          <table:table-cell table:style-name="TableCell215">
            <text:p text:style-name="P216">禮券<text:s/>1000元、獎盃乙座、參賽學生獎狀</text:p>
          </table:table-cell>
          <table:table-cell table:style-name="TableCell217">
            <text:p text:style-name="P218">參賽學生獎狀</text:p>
          </table:table-cell>
        </table:table-row>
      </table:table>
      <text:p text:style-name="P219">上列各獎項，承辦單位得視參賽隊伍多寡，酌量增減得獎隊數。</text:p>
      <text:list text:style-name="LFO6" text:continue-numbering="true">
        <text:list-item>
          <text:p text:style-name="P220">指導獎：</text:p>
        </text:list-item>
      </text:list>
      <text:p text:style-name="P221">凡指導學生榮獲第一名之教師，由學校依權責敘嘉獎二次；指導學生榮獲第二名、第三名教師，由學校依權責敘嘉獎一次；指導學生榮獲佳作教師，由縣府發給指導獎狀乙幀；社區團指導獲獎者則發給獎狀乙幀，以茲鼓勵。若社區團指導者為具教師身份者，亦依上列教師獎勵方式敘獎。敘獎人員以網路報名指導教師為準，如有特殊原因需更換者，須報請承辦單位同意後更換。</text:p>
      <text:list text:style-name="LFO7" text:continue-numbering="true">
        <text:list-item>
          <text:p text:style-name="P222">推廣展示：</text:p>
        </text:list-item>
      </text:list>
      <text:p text:style-name="P223"><text:span text:style-name="T224">於完成評分後，所有參賽作品於</text:span><text:span text:style-name="T225">1</text:span><text:span text:style-name="T226">1</text:span><text:span text:style-name="T227">/</text:span><text:span text:style-name="T228">9</text:span><text:span text:style-name="T229">(</text:span><text:span text:style-name="T230">日</text:span><text:span text:style-name="T231">)</text:span><text:span text:style-name="T232">~</text:span><text:span text:style-name="T233">11</text:span><text:span text:style-name="T234">/</text:span><text:span text:style-name="T235">16</text:span><text:span text:style-name="T236">(</text:span><text:span text:style-name="T237">日</text:span><text:span text:style-name="T238">)</text:span><text:span text:style-name="T239">現場展示</text:span><text:span text:style-name="T240">二</text:span><text:span text:style-name="T241">週</text:span><text:span text:style-name="T242">，</text:span><text:span text:style-name="T243">以</text:span><text:span text:style-name="T244">展現童軍工程美感，收觀摩學習之效</text:span><text:span text:style-name="T245">，</text:span><text:span text:style-name="T246">並推廣運用到各項活動中。</text:span></text:p>
      <text:list text:style-name="LFO7" text:continue-numbering="true">
        <text:list-item>
          <text:p text:style-name="P247"><text:span text:style-name="T248">場地</text:span><text:span text:style-name="T249">復原：</text:span></text:p>
        </text:list-item>
      </text:list>
      <text:p text:style-name="P250"><text:span text:style-name="T251">請各參賽隊伍</text:span><text:span text:style-name="T252">務</text:span><text:span text:style-name="T253">必</text:span><text:span text:style-name="T254">於11</text:span><text:span text:style-name="T255">4</text:span><text:span text:style-name="T256">.</text:span><text:span text:style-name="T257">11</text:span><text:span text:style-name="T258">.</text:span><text:span text:style-name="T259">16</text:span><text:span text:style-name="T260">(</text:span><text:span text:style-name="T261">日</text:span><text:span text:style-name="T262">)</text:span><text:span text:style-name="T263">1</text:span><text:span text:style-name="T264">0</text:span><text:span text:style-name="T265">：</text:span><text:span text:style-name="T266">00</text:span><text:span text:style-name="T267">~12</text:span><text:span text:style-name="T268">：</text:span><text:span text:style-name="T269">00</text:span><text:span text:style-name="T270">派員至展示場，將</text:span><text:span text:style-name="T271">作品拆解，</text:span><text:span text:style-name="T272">並清理乾淨，</text:span><text:span text:style-name="T273">如欲保留作品</text:span><text:span text:style-name="T274">者</text:span><text:span text:style-name="T275">，請各參賽隊伍(學校</text:span><text:span text:style-name="T276">、</text:span><text:span text:style-name="T277">社區團</text:span><text:span text:style-name="T278">)於當日自行安排運送事宜，拆解下來竹材可由各校</text:span><text:span text:style-name="T279">載</text:span><text:span text:style-name="T280">回運用，也可請承辦單位協助處理</text:span><text:span text:style-name="T281">，</text:span><text:span text:style-name="T282">但請事先知會承辦單位</text:span><text:span text:style-name="T283">(聯絡人：</text:span><text:span text:style-name="T284">大村國中</text:span><text:span text:style-name="T285">謝欣倫老師</text:span><text:span text:style-name="T286">09</text:span><text:span text:style-name="T287">76</text:span><text:span text:style-name="T288">-</text:span><text:span text:style-name="T289">941625</text:span><text:span text:style-name="T290">)</text:span><text:span text:style-name="T291">。</text:span></text:p>
      <text:list text:style-name="LFO7" text:continue-numbering="true">
        <text:list-item>
          <text:p text:style-name="P292"><text:span text:style-name="T293">經費</text:span><text:span text:style-name="T294">：</text:span></text:p>
        </text:list-item>
      </text:list>
      <text:p text:style-name="P295"><text:span text:style-name="T296">活動經費由</text:span><text:span text:style-name="T297">彰化縣</text:span><text:span text:style-name="T298">政府補助</text:span><text:span text:style-name="T299">(如附件</text:span><text:span text:style-name="T300">二</text:span><text:span text:style-name="T301">，</text:span><text:span text:style-name="T302">工程架設實作</text:span><text:span text:style-name="T303">競賽</text:span><text:span text:style-name="T304">經費概算表</text:span><text:span text:style-name="T305">)</text:span><text:span text:style-name="T306">，不足部分由</text:span><text:span text:style-name="T307">彰化縣</text:span><text:span text:style-name="T308">童軍會支應</text:span><text:span text:style-name="T309">。</text:span></text:p>
      <text:p text:style-name="P310"/>
      <text:soft-page-break/>
      <text:list text:style-name="LFO7" text:continue-numbering="true">
        <text:list-item>
          <text:p text:style-name="P311"><text:span text:style-name="T312">獎勵</text:span><text:span text:style-name="T313">與差假</text:span><text:span text:style-name="T314">：</text:span></text:p>
        </text:list-item>
      </text:list>
      <text:p text:style-name="P315"><text:span text:style-name="T316">承辦本活動之</text:span><text:span text:style-name="T317">工作人員</text:span><text:span text:style-name="T318">、</text:span><text:span text:style-name="T319">參加</text:span><text:span text:style-name="T320">競賽</text:span><text:span text:style-name="T321">人員</text:span><text:span text:style-name="T322">，請各相關單位准</text:span><text:span text:style-name="T323">予</text:span><text:span text:style-name="T324">下表各項所列會議或活動</text:span><text:span text:style-name="T325">時間</text:span><text:span text:style-name="T326">，准予</text:span><text:span text:style-name="T327">公(差)假</text:span><text:span text:style-name="T328">登記</text:span><text:span text:style-name="T329">，</text:span><text:span text:style-name="T330">承辦單位</text:span><text:span text:style-name="T331">表現績優人員</text:span><text:span text:style-name="T332">，</text:span><text:span text:style-name="T333">依規定核與敘獎。</text:span><text:span text:style-name="T334">工程</text:span><text:span text:style-name="T335">競賽</text:span><text:span text:style-name="T336">期間逢週日，</text:span><text:span text:style-name="T337">工作</text:span><text:span text:style-name="T338">人員亦請准予</text:span><text:span text:style-name="T339">各</text:span><text:span text:style-name="T340">補假</text:span><text:span text:style-name="T341">1日</text:span><text:span text:style-name="T342">。</text:span></text:p>
      <text:list text:style-name="LFO7" text:continue-numbering="true">
        <text:list-item>
          <text:p text:style-name="P343">工作人員、帶隊老師公(差)假時間、地點：</text:p>
        </text:list-item>
      </text:list>
      <text:p text:style-name="內文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名<text:s/><text:s/>稱</text:p>
          </table:table-cell>
          <table:table-cell table:style-name="TableCell353">
            <text:p text:style-name="P354">時間</text:p>
          </table:table-cell>
          <table:table-cell table:style-name="TableCell355">
            <text:p text:style-name="P356">地點</text:p>
          </table:table-cell>
          <table:table-cell table:style-name="TableCell357">
            <text:p text:style-name="P358">參加人員</text:p>
          </table:table-cell>
          <table:table-cell table:style-name="TableCell359">
            <text:p text:style-name="P360">備註</text:p>
          </table:table-cell>
        </table:table-row>
        <table:table-row table:style-name="TableRow361">
          <table:table-cell table:style-name="TableCell362">
            <text:p text:style-name="P363"><text:span text:style-name="T364">第</text:span><text:span text:style-name="T365">3次籌備會議暨</text:span><text:span text:style-name="T366">競賽說明會</text:span></text:p>
          </table:table-cell>
          <table:table-cell table:style-name="TableCell367">
            <text:p text:style-name="P368">114年10月29日(三)</text:p>
            <text:p text:style-name="P369">上午9時00分</text:p>
          </table:table-cell>
          <table:table-cell table:style-name="TableCell370">
            <text:p text:style-name="P371">大村國中</text:p>
          </table:table-cell>
          <table:table-cell table:style-name="TableCell372">
            <text:p text:style-name="P373">全體工作人員、各參賽隊伍帶隊老師或團長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進站準備暨競賽會場布置<text:s/></text:p>
          </table:table-cell>
          <table:table-cell table:style-name="TableCell379">
            <text:p text:style-name="P380"><text:span text:style-name="T381">114年</text:span><text:span text:style-name="T382">11</text:span><text:span text:style-name="T383">月</text:span><text:span text:style-name="T384">8</text:span><text:span text:style-name="T385">日(</text:span><text:span text:style-name="T386">六</text:span><text:span text:style-name="T387">)</text:span><text:span text:style-name="T388"><text:s text:c="2"/></text:span><text:span text:style-name="T389"><text:s text:c="7"/></text:span><text:span text:style-name="T390">上午</text:span><text:span text:style-name="T391">08</text:span><text:span text:style-name="T392">時30分</text:span><text:span text:style-name="T393"><text:s/></text:span></text:p>
          </table:table-cell>
          <table:table-cell table:style-name="TableCell394">
            <text:p text:style-name="P395">溪州公園</text:p>
          </table:table-cell>
          <table:table-cell table:style-name="TableCell396">
            <text:p text:style-name="P397">全體工作人員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童軍工程競賽活動</text:p>
          </table:table-cell>
          <table:table-cell table:style-name="TableCell403">
            <text:p text:style-name="P404"><text:span text:style-name="T405">114年</text:span><text:span text:style-name="T406">1</text:span><text:span text:style-name="T407">1</text:span><text:span text:style-name="T408">月</text:span><text:span text:style-name="T409">9</text:span><text:span text:style-name="T410">日(</text:span><text:span text:style-name="T411">日</text:span><text:span text:style-name="T412">)</text:span></text:p>
            <text:p text:style-name="P413">上午8時30分前報到完畢</text:p>
          </table:table-cell>
          <table:table-cell table:style-name="TableCell414">
            <text:p text:style-name="P415"><text:span text:style-name="T416">溪州公園</text:span></text:p>
          </table:table-cell>
          <table:table-cell table:style-name="TableCell417">
            <text:p text:style-name="P418"><text:span text:style-name="T419">全體工作人員、各參賽隊伍帶隊老師或團長</text:span>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工程展示期間駐站人員</text:p>
          </table:table-cell>
          <table:table-cell table:style-name="TableCell425">
            <text:p text:style-name="P426"><text:span text:style-name="T427">114年</text:span><text:span text:style-name="T428">1</text:span><text:span text:style-name="T429">1</text:span><text:span text:style-name="T430">月</text:span><text:span text:style-name="T431">9</text:span><text:span text:style-name="T432">日(</text:span><text:span text:style-name="T433">日</text:span><text:span text:style-name="T434">)</text:span><text:span text:style-name="T435">~</text:span></text:p>
            <text:p text:style-name="P436"><text:span text:style-name="T437">114年</text:span><text:span text:style-name="T438">1</text:span><text:span text:style-name="T439">1</text:span><text:span text:style-name="T440">月</text:span><text:span text:style-name="T441">16</text:span><text:span text:style-name="T442">日(</text:span><text:span text:style-name="T443">日</text:span><text:span text:style-name="T444">)</text:span></text:p>
            <text:p text:style-name="P445"><text:span text:style-name="T446">每日</text:span><text:span text:style-name="T447">08</text:span><text:span text:style-name="T448">：</text:span><text:span text:style-name="T449">30~16</text:span><text:span text:style-name="T450">：</text:span><text:span text:style-name="T451">30</text:span></text:p>
          </table:table-cell>
          <table:table-cell table:style-name="TableCell452">
            <text:p text:style-name="P453">溪州公園</text:p>
          </table:table-cell>
          <table:table-cell table:style-name="TableCell454">
            <text:p text:style-name="P455"><text:span text:style-name="T456">各</text:span><text:span text:style-name="T457">組工作</text:span><text:span text:style-name="T458">人員</text:span>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工程拆解、場地整理</text:p>
          </table:table-cell>
          <table:table-cell table:style-name="TableCell464">
            <text:p text:style-name="P465"><text:span text:style-name="T466">114年</text:span><text:span text:style-name="T467">11</text:span><text:span text:style-name="T468">月</text:span><text:span text:style-name="T469">16</text:span><text:span text:style-name="T470">日(</text:span><text:span text:style-name="T471">日</text:span><text:span text:style-name="T472">)</text:span></text:p>
            <text:p text:style-name="P473"><text:span text:style-name="T474">上午</text:span><text:span text:style-name="T475">8</text:span><text:span text:style-name="T476">時</text:span><text:span text:style-name="T477">30</text:span><text:span text:style-name="T478">分</text:span><text:span text:style-name="T479">~</text:span><text:span text:style-name="T480">上午</text:span><text:span text:style-name="T481">1</text:span><text:span text:style-name="T482">2</text:span><text:span text:style-name="T483">時</text:span></text:p>
          </table:table-cell>
          <table:table-cell table:style-name="TableCell484">
            <text:p text:style-name="P485">溪州公園</text:p>
          </table:table-cell>
          <table:table-cell table:style-name="TableCell486">
            <text:p text:style-name="P487"><text:span text:style-name="T488">各工作組組長、各參賽隊伍帶隊老師或團長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工程競賽檢討會</text:p>
          </table:table-cell>
          <table:table-cell table:style-name="TableCell494">
            <text:p text:style-name="P495">114年11月21日(五)</text:p>
            <text:p text:style-name="P496">上午10時</text:p>
          </table:table-cell>
          <table:table-cell table:style-name="TableCell497">
            <text:p text:style-name="P498"><text:span text:style-name="T499">大村國中</text:span></text:p>
          </table:table-cell>
          <table:table-cell table:style-name="TableCell500">
            <text:p text:style-name="P501">各工作組組長</text:p>
          </table:table-cell>
          <table:table-cell table:style-name="TableCell502">
            <text:p text:style-name="P503"/>
          </table:table-cell>
        </table:table-row>
      </table:table>
      <text:p text:style-name="P504"/>
      <text:list text:style-name="LFO7" text:continue-numbering="true">
        <text:list-item>
          <text:p text:style-name="P505">本實施計畫報請縣府核准後實施，修正時亦同。</text:p>
        </text:list-item>
      </text:list>
      <text:p text:style-name="P506"/>
      <text:p text:style-name="P507"/>
      <text:p text:style-name="P508"/>
      <text:p text:style-name="P509"/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columns-spanned="6">
            <text:soft-page-break/>
            <text:p text:style-name="P519">彰化縣114年童軍工程架設實作競賽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報名組別(請勾選)</text:p>
          </table:table-cell>
          <table:table-cell table:style-name="TableCell523" table:number-columns-spanned="5">
            <text:p text:style-name="P524">□ 童軍組</text:p>
            <text:p text:style-name="P525">□ 行義童軍組</text:p>
          </table:table-cell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>童軍團</text:p>
            <text:p text:style-name="P529">團次名稱</text:p>
          </table:table-cell>
          <table:table-cell table:style-name="TableCell530" table:number-columns-spanned="5">
            <text:p text:style-name="P531">如：彰化縣第35團大村國中</text:p>
          </table:table-cell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>參賽隊伍 <text:s/>人員資料</text:p>
          </table:table-cell>
          <table:table-cell table:style-name="TableCell535">
            <text:p text:style-name="P536">姓 <text:s/>名</text:p>
          </table:table-cell>
          <table:table-cell table:style-name="TableCell537">
            <text:p text:style-name="P538">性別</text:p>
          </table:table-cell>
          <table:table-cell table:style-name="TableCell539">
            <text:p text:style-name="P540">職稱</text:p>
          </table:table-cell>
          <table:table-cell table:style-name="TableCell541">
            <text:p text:style-name="P542">聯絡電話</text:p>
          </table:table-cell>
          <table:table-cell table:style-name="TableCell543">
            <text:p text:style-name="P544">備 <text:s text:c="2"/>註</text:p>
          </table:table-cell>
        </table:table-row>
        <table:table-row table:style-name="TableRow545">
          <table:table-cell table:style-name="TableCell546">
            <text:p text:style-name="P547">指導老師1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指導老師2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童軍1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童軍2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童軍3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童軍4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童軍5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童軍6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童軍7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童軍8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6">
            <text:p text:style-name="P690">承辦人： <text:s text:c="10"/><text:s text:c="3"/><text:s text:c="3"/>主任(團長)： <text:s text:c="13"/>校長(主任委員)： 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6">
            <text:p text:style-name="P693">注意事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 table:number-columns-spanned="6">
            <text:p text:style-name="P696">1.本縣各國中、高中職等學校，每校請最少報名一隊參賽，每隊指導教師1~2名，學生最多8名，各社區童軍團亦請踴躍報名參賽。</text:p>
            <text:p text:style-name="P697"><text:span text:style-name="T698">2</text:span><text:span text:style-name="T699">.國中、高中職請於填妥報名表核章後，於</text:span><text:span text:style-name="T700">114</text:span><text:span text:style-name="T701">.</text:span><text:span text:style-name="T702">10</text:span><text:span text:style-name="T703">.</text:span><text:span text:style-name="T704">31</text:span><text:span text:style-name="T705">(</text:span><text:span text:style-name="T706">五</text:span><text:span text:style-name="T707">)</text:span><text:span text:style-name="T708">前逕寄</text:span><text:span text:style-name="T709">彰化縣大村鄉大村國中學務處謝欣倫老師收(</text:span><text:span text:style-name="T710">彰化縣大村鄉中山路二段240號</text:span><text:span text:style-name="T711">)，並將電子檔寄送</text:span><text:span text:style-name="T712">t</text:span><text:span text:style-name="T713">tjh1625@chc.edu.tw</text:span><text:span text:style-name="T714">，社區團請於核章處簽名或蓋章後逕寄</text:span><text:span text:style-name="T715">大村國中</text:span><text:span text:style-name="T716">校長室，如有任何疑問請電04-8</text:span><text:span text:style-name="T717">5212</text:span><text:span text:style-name="T718">31-</text:span><text:span text:style-name="T719">1202謝老師</text:span><text:span text:style-name="T720">或</text:span><text:span text:style-name="T721">1888賴</text:span><text:span text:style-name="T722">校長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in" style:print-orientation="portrait" fo:margin-top="0.709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istrator</meta:initial-creator>
    <dc:creator>王翠蓮</dc:creator>
    <meta:creation-date>2025-10-28T02:05:00Z</meta:creation-date>
    <dc:date>2025-10-28T02:05:00Z</dc:date>
    <meta:print-date>2025-10-02T06:33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24" meta:character-count="2840" meta:row-count="20" meta:non-whitespace-character-count="2421"/>
  </office:meta>
</office:document-meta>
</file>